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30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1.34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2.131cm" fo:break-before="auto" style:use-optimal-row-height="tru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1.894cm" fo:break-before="auto" style:use-optimal-row-height="fals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1.473cm" fo:break-before="auto" style:use-optimal-row-height="false"/>
    </style:style>
    <style:style style:name="ro11" style:family="table-row">
      <style:table-row-properties style:row-height="2.263cm" fo:break-before="auto" style:use-optimal-row-height="false"/>
    </style:style>
    <style:style style:name="ro12" style:family="table-row">
      <style:table-row-properties style:row-height="1.868cm" fo:break-before="auto" style:use-optimal-row-height="false"/>
    </style:style>
    <style:style style:name="ro13" style:family="table-row">
      <style:table-row-properties style:row-height="1.8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fo:background-color="#d0b1a1" style:text-align-source="fix" style:repeat-content="false" fo:border="0.26pt solid #000000" fo:padding="0.097cm" style:vertical-align="top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26pt solid #000000" fo:padding="0.097cm" style:vertical-align="top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justify"/>
    </style:style>
    <style:style style:name="ce6" style:family="table-cell" style:parent-style-name="Default">
      <style:table-cell-properties fo:background-color="#d0b1a1" style:text-align-source="fix" style:repeat-content="false" fo:wrap-option="wrap" fo:border="0.26pt solid #000000" fo:padding="0.097cm" style:vertical-align="top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26pt solid #000000" fo:padding="0.097cm" style:vertical-align="top"/>
      <style:paragraph-properties fo:text-align="justify"/>
    </style:style>
    <style:style style:name="ce8" style:family="table-cell" style:parent-style-name="Default">
      <style:table-cell-properties style:text-align-source="fix" style:repeat-content="false" fo:wrap-option="wrap" fo:border="0.26pt solid #000000" fo:padding="0.097cm" style:vertical-align="top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26pt solid #000000" fo:padding="0.097cm" style:vertical-align="top"/>
      <style:paragraph-properties fo:text-align="justify"/>
      <style:text-properties fo:font-weight="bold"/>
    </style:style>
    <style:style style:name="T1" style:family="text">
      <style:text-properties fo:font-size="10pt" fo:font-weight="bold"/>
    </style:style>
    <style:style style:name="T2" style:family="text">
      <style:text-properties fo:font-size="10pt"/>
    </style:style>
  </office:automatic-styles>
  <office:body>
    <office:spreadsheet>
      <table:table table:name="Foglio di lavoro" table:style-name="ta1">
        <table:table-column table:style-name="co1" table:number-columns-repeated="2" table:default-cell-style-name="ce2"/>
        <table:table-column table:style-name="co2" table:default-cell-style-name="ce5"/>
        <table:table-row table:style-name="ro1">
          <table:table-cell table:style-name="ce1" office:value-type="string" calcext:value-type="string" table:number-columns-spanned="3" table:number-rows-spanned="1">
            <text:p>DETERMINE MESE DI GIUGNO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/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DATA</text:p>
          </table:table-cell>
          <table:table-cell table:style-name="ce6" office:value-type="string" calcext:value-type="string">
            <text:p>OGGETTO</text:p>
          </table:table-cell>
        </table:table-row>
        <table:table-row table:style-name="ro4">
          <table:table-cell table:style-name="ce4" office:value-type="string" calcext:value-type="string">
            <text:p><text:span text:style-name="T1">328-2021</text:span></text:p>
          </table:table-cell>
          <table:table-cell table:style-name="ce4" office:value-type="string" calcext:value-type="string">
            <text:p><text:span text:style-name="T1">01/06/2021</text:span></text:p>
          </table:table-cell>
          <table:table-cell table:style-name="ce7" office:value-type="string" calcext:value-type="string">
            <text:p><text:span text:style-name="T1">Acquisto service audio video e assistenza tecnica per proiezione in piazza del film “Diga” di Emanuele Confortin. Impegno di spesa - CIG Z1731E7099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329-2021</text:span></text:p>
          </table:table-cell>
          <table:table-cell table:style-name="ce4" office:value-type="string" calcext:value-type="string">
            <text:p><text:span text:style-name="T1">01/06/2021</text:span></text:p>
          </table:table-cell>
          <table:table-cell table:style-name="ce7" office:value-type="string" calcext:value-type="string">
            <text:p><text:span text:style-name="T1">Servizio Nido Intercomunale di Fiemme -  Variazioni utenti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330-2021</text:span></text:p>
          </table:table-cell>
          <table:table-cell table:style-name="ce4" office:value-type="string" calcext:value-type="string">
            <text:p><text:span text:style-name="T1">01/06/2021</text:span></text:p>
          </table:table-cell>
          <table:table-cell table:style-name="ce7" office:value-type="string" calcext:value-type="string">
            <text:p><text:span text:style-name="T1">Casa Cazzan-Riccabona - Impegno premio polizza incendio uffici e studi n. M09646550 periodo 01/06/2021-30/11/2021 - CIG Z8531F253D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31-2021</text:span></text:p>
          </table:table-cell>
          <table:table-cell table:style-name="ce4" office:value-type="string" calcext:value-type="string">
            <text:p><text:span text:style-name="T1">04/06/2021</text:span></text:p>
          </table:table-cell>
          <table:table-cell table:style-name="ce7" office:value-type="string" calcext:value-type="string">
            <text:p><text:span text:style-name="T1">Buoni Spesa - Famiglia Cooperativa di Cavalese - anno 2021 - ammissione beneficiari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332-2021</text:span></text:p>
          </table:table-cell>
          <table:table-cell table:style-name="ce4" office:value-type="string" calcext:value-type="string">
            <text:p><text:span text:style-name="T1">07/06/2021</text:span></text:p>
          </table:table-cell>
          <table:table-cell table:style-name="ce7" office:value-type="string" calcext:value-type="string">
            <text:p><text:span text:style-name="T1">Corso di aggiornamento obbligatorio annuale per Rappresentante dei Lavoratori per la Sicurezza (RLS) di data 11 giugno 2021, promosso da Tecnica &amp; Sicurezza S.r.l. - impegno di spesa per la partecipazione di nr. 1 dipendente del Servizio Personale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333-2021</text:span></text:p>
          </table:table-cell>
          <table:table-cell table:style-name="ce4" office:value-type="string" calcext:value-type="string">
            <text:p><text:span text:style-name="T1">07/06/2021</text:span></text:p>
          </table:table-cell>
          <table:table-cell table:style-name="ce7" office:value-type="string" office:string-value="Intervento 3.3.D 2021 (ex intervento 19)  per il sociale. Determinazione a contrarre. 1° Indizione di confronto concorrenziale per l’affidamento dell'intervento 3.3.D  per un biennio a partire indicativamente dal 1° luglio 2021 fino al 30 giugno 2023.&#10;" calcext:value-type="string">
            <text:p><text:span text:style-name="T1">Intervento 3.3.D 2021 (ex intervento 19)  per il sociale. Determinazione a </text:span><text:span text:style-name="T1"/><text:span text:style-name="T1">contrarre. 1° Indizione di confronto concorrenziale per l’affidamento </text:span><text:span text:style-name="T1"/><text:span text:style-name="T1">dell'intervento 3.3.D  per un biennio a partire indicativamente dal 1° luglio </text:span><text:span text:style-name="T1"/><text:span text:style-name="T1">2021 fino al 30 giugno 2023.</text:span></text:p>
            <text:p/>
          </table:table-cell>
        </table:table-row>
        <table:table-row table:style-name="ro5">
          <table:table-cell table:style-name="ce4" office:value-type="string" calcext:value-type="string">
            <text:p><text:span text:style-name="T1">334-2021</text:span></text:p>
          </table:table-cell>
          <table:table-cell table:style-name="ce4" office:value-type="string" calcext:value-type="string">
            <text:p><text:span text:style-name="T1">08/06/2021</text:span></text:p>
          </table:table-cell>
          <table:table-cell table:style-name="ce7" office:value-type="string" calcext:value-type="string">
            <text:p><text:span text:style-name="T1">Servizio pubblico di trasporto urbano turistico Estate 2021. Impegno di spesa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335-2021</text:span></text:p>
          </table:table-cell>
          <table:table-cell table:style-name="ce4" office:value-type="string" calcext:value-type="string">
            <text:p><text:span text:style-name="T1">08/06/2021</text:span></text:p>
          </table:table-cell>
          <table:table-cell table:style-name="ce8" office:value-type="string" calcext:value-type="string">
            <text:p><text:span text:style-name="T2">Locali adibiti al centro “CASA MIA”.  Conguaglio spese condominiali periodo dal 1° luglio 2019 al 30 giugno  2020 ITEA S.p.A.</text:span></text:p>
            <text:p>Accertamento conguaglio a credito.</text:p>
            <text:p/>
          </table:table-cell>
        </table:table-row>
        <table:table-row table:style-name="ro5">
          <table:table-cell table:style-name="ce4" office:value-type="string" calcext:value-type="string">
            <text:p><text:span text:style-name="T1">336-2021</text:span></text:p>
          </table:table-cell>
          <table:table-cell table:style-name="ce4" office:value-type="string" calcext:value-type="string">
            <text:p><text:span text:style-name="T1">08/06/2021</text:span></text:p>
          </table:table-cell>
          <table:table-cell table:style-name="ce7" office:value-type="string" calcext:value-type="string">
            <text:p><text:span text:style-name="T1">Accertamento della somma relativa al rimborso delle spese di notifica per l’emissione di avvisi di accertamento esecutivi.</text:span></text:p>
          </table:table-cell>
        </table:table-row>
        <table:table-row table:style-name="ro9">
          <table:table-cell table:style-name="ce4" office:value-type="string" calcext:value-type="string">
            <text:p><text:span text:style-name="T1">337-2021</text:span></text:p>
          </table:table-cell>
          <table:table-cell table:style-name="ce4" office:value-type="string" calcext:value-type="string">
            <text:p><text:span text:style-name="T1">08/06/2021</text:span></text:p>
          </table:table-cell>
          <table:table-cell table:style-name="ce7" office:value-type="string" office:string-value="GESTIONE STRUTTURE. Concorso alle spese di gestione dell’immobile sede delle Comunità territoriale Val di Fiemme dove risultano ubicati gli uffici amministrativi del Servizio Sociale per l’anno 2021." calcext:value-type="string">
            <text:p><text:span text:style-name="T1">GESTIONE STRUTTURE. Concorso alle spese di gestione dell’immobile sede </text:span><text:span text:style-name="T1"/><text:span text:style-name="T1">delle Comunità territoriale Val di Fiemme dove risultano ubicati gli uffici </text:span><text:span text:style-name="T1"/><text:span text:style-name="T1">amministrativi del Servizio Sociale per l’anno 2021.</text:span></text:p>
          </table:table-cell>
        </table:table-row>
        <table:table-row table:style-name="ro9">
          <table:table-cell table:style-name="ce4" office:value-type="string" calcext:value-type="string">
            <text:p><text:span text:style-name="T1">338-2021</text:span></text:p>
          </table:table-cell>
          <table:table-cell table:style-name="ce4" office:value-type="string" calcext:value-type="string">
            <text:p><text:span text:style-name="T1">08/06/2021</text:span></text:p>
          </table:table-cell>
          <table:table-cell table:style-name="ce7" office:value-type="string" calcext:value-type="string">
            <text:p><text:span text:style-name="T1">Affido incarico per la verifica periodica biennale dell’ascensore ascensore matricola TN 114612 “Casa Cazzan Riccabona” alla ditta IMQ S.p.A. Impegno di spesa . Impegno di spesa. CIG ZC232096A6.</text:span></text:p>
          </table:table-cell>
        </table:table-row>
        <table:table-row table:style-name="ro9">
          <table:table-cell table:style-name="ce4" office:value-type="string" calcext:value-type="string">
            <text:p><text:span text:style-name="T1">339-2021</text:span></text:p>
          </table:table-cell>
          <table:table-cell table:style-name="ce4" office:value-type="string" calcext:value-type="string">
            <text:p><text:span text:style-name="T1">08/06/2021</text:span></text:p>
          </table:table-cell>
          <table:table-cell table:style-name="ce7" office:value-type="string" calcext:value-type="string">
            <text:p><text:span text:style-name="T1">Affido incarico per la verifica periodica biennale dell’ascensore ascensore TN 38/85 installato presso la sede della Comunità alla ditta IMQ S.p.A. Impegno di spesa . Impegno di spesa. CIG Z953209A35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340-2021</text:span></text:p>
          </table:table-cell>
          <table:table-cell table:style-name="ce4" office:value-type="string" calcext:value-type="string">
            <text:p><text:span text:style-name="T1">09/06/2021</text:span></text:p>
          </table:table-cell>
          <table:table-cell table:style-name="ce7" office:value-type="string" calcext:value-type="string">
            <text:p><text:span text:style-name="T1">Art. 175 co. 5-quater del D.Lgs. 267/2000.  Variazioni di PEG - Storno di fondi da capitolo a capitolo all’interno della stessa missione - programma - titolo - macroaggregato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341-2021</text:span></text:p>
          </table:table-cell>
          <table:table-cell table:style-name="ce4" office:value-type="string" calcext:value-type="string">
            <text:p><text:span text:style-name="T1">09/06/2021</text:span></text:p>
          </table:table-cell>
          <table:table-cell table:style-name="ce7" office:value-type="string" calcext:value-type="string">
            <text:p><text:span text:style-name="T1">SAD - Ammissione dal 22/05/2021 matr. 9389389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343-2021</text:span></text:p>
          </table:table-cell>
          <table:table-cell table:style-name="ce4" office:value-type="string" calcext:value-type="string">
            <text:p><text:span text:style-name="T1">09/06/2021</text:span></text:p>
          </table:table-cell>
          <table:table-cell table:style-name="ce7" office:value-type="string" calcext:value-type="string">
            <text:p><text:span text:style-name="T1">Dipendente matr. nr. 39 - Rideterminazione periodo di fruizione di congedo straordinario retribuito di cui all’art. 42, comma 5 del D.lgs. nr. 151/2001 dal 18.05.2021 al 31.05.2021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44-2021</text:span></text:p>
          </table:table-cell>
          <table:table-cell table:style-name="ce4" office:value-type="string" calcext:value-type="string">
            <text:p><text:span text:style-name="T1">10/06/2021</text:span></text:p>
          </table:table-cell>
          <table:table-cell table:style-name="ce7" office:value-type="string" calcext:value-type="string">
            <text:p><text:span text:style-name="T1">Impegno di spesa per abbonamento annuale ai servizi on-line “ilpersonale.it” - Maggioli S.p.A.</text:span></text:p>
          </table:table-cell>
        </table:table-row>
        <table:table-row table:style-name="ro9">
          <table:table-cell table:style-name="ce4" office:value-type="string" calcext:value-type="string">
            <text:p><text:span text:style-name="T1">345-2021</text:span></text:p>
          </table:table-cell>
          <table:table-cell table:style-name="ce4" office:value-type="string" calcext:value-type="string">
            <text:p><text:span text:style-name="T1">10/06/2021</text:span></text:p>
          </table:table-cell>
          <table:table-cell table:style-name="ce7" office:value-type="string" calcext:value-type="string">
            <text:p><text:span text:style-name="T1">Sig.ra Assunta Lazzeri - Operatore Socio-sanitario cat. B, livello evoluto. Presa d’atto delle dimissioni volontarie dal servizio, con decorrenza dal 1° luglio 2021, per anticipo pensionistico “Ape sociale” - ultimo giorno di servizio 30 giugno 2021.</text:span></text:p>
          </table:table-cell>
        </table:table-row>
        <table:table-row table:style-name="ro9">
          <table:table-cell table:style-name="ce4" office:value-type="string" calcext:value-type="string">
            <text:p><text:span text:style-name="T1">346-2021</text:span></text:p>
          </table:table-cell>
          <table:table-cell table:style-name="ce4" office:value-type="string" calcext:value-type="string">
            <text:p><text:span text:style-name="T1">10/06/2021</text:span></text:p>
          </table:table-cell>
          <table:table-cell table:style-name="ce8" office:value-type="string" calcext:value-type="string">
            <text:p><text:span text:style-name="T2">Adesione alla convenzione Consip denominata “telefonia mobile 8” affidamento del servizio di telefonia mobile sino al termine di durata contrattuale. </text:span></text:p>
            <text:p>CIG principale 782331756B - CIG derivato ZB23201EA4 .</text:p>
          </table:table-cell>
        </table:table-row>
        <table:table-row table:style-name="ro3">
          <table:table-cell table:style-name="ce4" office:value-type="string" calcext:value-type="string">
            <text:p><text:span text:style-name="T1">347-2021</text:span></text:p>
          </table:table-cell>
          <table:table-cell table:style-name="ce4" office:value-type="string" calcext:value-type="string">
            <text:p><text:span text:style-name="T1">10/06/2021</text:span></text:p>
          </table:table-cell>
          <table:table-cell table:style-name="ce7" office:value-type="string" calcext:value-type="string">
            <text:p><text:span text:style-name="T1">CENTRO SERVIZI - Ammissione dal 14/06/2021 matr. 9392669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348-2021</text:span></text:p>
          </table:table-cell>
          <table:table-cell table:style-name="ce4" office:value-type="string" calcext:value-type="string">
            <text:p><text:span text:style-name="T1">10/06/2021</text:span></text:p>
          </table:table-cell>
          <table:table-cell table:style-name="ce7" office:value-type="string" calcext:value-type="string">
            <text:p><text:span text:style-name="T1">Servizio Nido Intercomunale di Fiemme - Sostituzione forno combinato elettrico a vapore ditta Tonini Grandi Impianti srl - CIG Z603207078. Impegno di spesa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349-2021</text:span></text:p>
          </table:table-cell>
          <table:table-cell table:style-name="ce4" office:value-type="string" calcext:value-type="string">
            <text:p><text:span text:style-name="T1">10/06/2021</text:span></text:p>
          </table:table-cell>
          <table:table-cell table:style-name="ce7" office:value-type="string" calcext:value-type="string">
            <text:p><text:span text:style-name="T1">SPD - Ammissione dal 14/06/2021 matr. 9092345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350-2021</text:span></text:p>
          </table:table-cell>
          <table:table-cell table:style-name="ce4" office:value-type="string" calcext:value-type="string">
            <text:p><text:span text:style-name="T1">10/06/2021</text:span></text:p>
          </table:table-cell>
          <table:table-cell table:style-name="ce7" office:value-type="string" calcext:value-type="string">
            <text:p><text:span text:style-name="T1">SAD - Ammissione dal 14/06/2021 matr. 9092345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351-2021</text:span></text:p>
          </table:table-cell>
          <table:table-cell table:style-name="ce4" office:value-type="string" calcext:value-type="string">
            <text:p><text:span text:style-name="T1">10/06/2021</text:span></text:p>
          </table:table-cell>
          <table:table-cell table:style-name="ce7" office:value-type="string" calcext:value-type="string">
            <text:p><text:span text:style-name="T1">Indizione di un concorso pubblico per esami, per la copertura di n. 1 posto a tempo indeterminato/pieno nella figura professionale di “Funzionario tecnico”, categoria D, livello base, prima posizione retributiva. Approvazione del bando e del fac-simile della domanda di partecipazione.</text:span></text:p>
          </table:table-cell>
        </table:table-row>
        <table:table-row table:style-name="ro9">
          <table:table-cell table:style-name="ce4" office:value-type="string" calcext:value-type="string">
            <text:p><text:span text:style-name="T1">352-2021</text:span></text:p>
          </table:table-cell>
          <table:table-cell table:style-name="ce4" office:value-type="string" calcext:value-type="string">
            <text:p><text:span text:style-name="T1">10/06/2021</text:span></text:p>
          </table:table-cell>
          <table:table-cell table:style-name="ce7" office:value-type="string" calcext:value-type="string">
            <text:p><text:span text:style-name="T1">L.P. 21/92 e s.m. e L.P. 19/2009 art. 59 Piano Straordinario 2010 - Revoca rate contributo in conto interessi in scadenza dal 30.06.2021 al 30.06.2036 relative al mutuo contratto dal soggetto ASCOT n. 2824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353-2021</text:span></text:p>
          </table:table-cell>
          <table:table-cell table:style-name="ce4" office:value-type="string" calcext:value-type="string">
            <text:p><text:span text:style-name="T1">11/06/2021</text:span></text:p>
          </table:table-cell>
          <table:table-cell table:style-name="ce9" office:value-type="string" calcext:value-type="string">
            <text:p>Proroga per l’anno 2021, incarico infermiere per effettuazione tamponi Rino-faringei al personale socio-sanitario e utenti del Centro Servizi e agli operatori impiegati nel progetto 19 anno 2021. Integrazione impegno di spesa nr. 87/2021 assunto con propria determina nr. 644 dd. 18/11/2020.</text:p>
          </table:table-cell>
        </table:table-row>
        <table:table-row table:style-name="ro4">
          <table:table-cell table:style-name="ce4" office:value-type="string" calcext:value-type="string">
            <text:p><text:span text:style-name="T1">354-2021</text:span></text:p>
          </table:table-cell>
          <table:table-cell table:style-name="ce4" office:value-type="string" calcext:value-type="string">
            <text:p><text:span text:style-name="T1">11/06/2021</text:span></text:p>
          </table:table-cell>
          <table:table-cell table:style-name="ce7" office:value-type="string" calcext:value-type="string">
            <text:p><text:span text:style-name="T1">Family Audit - IRAP in favore del valutatore dott.Alessandro Menapace - Integrazione impegno di spesa assunto con la determina nr.436 di data 04.08.2020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55-2021</text:span></text:p>
          </table:table-cell>
          <table:table-cell table:style-name="ce4" office:value-type="string" calcext:value-type="string">
            <text:p><text:span text:style-name="T1">11/06/2021</text:span></text:p>
          </table:table-cell>
          <table:table-cell table:style-name="ce7" office:value-type="string" calcext:value-type="string">
            <text:p><text:span text:style-name="T1">Buoni Spesa - Famiglia Cooperativa di Cavalese - anno 2021 - ammissione beneficiari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356-2021</text:span></text:p>
          </table:table-cell>
          <table:table-cell table:style-name="ce4" office:value-type="string" calcext:value-type="string">
            <text:p><text:span text:style-name="T1">14/06/2021</text:span></text:p>
          </table:table-cell>
          <table:table-cell table:style-name="ce7" office:value-type="string" calcext:value-type="string">
            <text:p><text:span text:style-name="T1"> SAD - Ammissione dal 21/06/2021 matr. 9260507</text:span></text:p>
          </table:table-cell>
        </table:table-row>
        <table:table-row table:style-name="ro9">
          <table:table-cell table:style-name="ce4" office:value-type="string" calcext:value-type="string">
            <text:p><text:span text:style-name="T1">357-2021</text:span></text:p>
          </table:table-cell>
          <table:table-cell table:style-name="ce4" office:value-type="string" calcext:value-type="string">
            <text:p><text:span text:style-name="T1">14/06/2021</text:span></text:p>
          </table:table-cell>
          <table:table-cell table:style-name="ce7" office:value-type="string" calcext:value-type="string">
            <text:p><text:span text:style-name="T1">L.P. 21/92 e s.m. e L.P. 23/2007 art. 53 Piano Straordinario 2008 - Revoca rate contributo in conto interessi in scadenza dal 30.06.2021 al 30.06.2030 relative al mutuo contratto dal soggetto ASCOT n. 2001 - Scadenza vincoli -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358-2021</text:span></text:p>
          </table:table-cell>
          <table:table-cell table:style-name="ce4" office:value-type="string" calcext:value-type="string">
            <text:p><text:span text:style-name="T1">15/06/2021</text:span></text:p>
          </table:table-cell>
          <table:table-cell table:style-name="ce7" office:value-type="string" calcext:value-type="string">
            <text:p><text:span text:style-name="T1">SAD - Ammissione dal 21/06/2021 matr. 9279407</text:span></text:p>
          </table:table-cell>
        </table:table-row>
        <table:table-row table:style-name="ro9">
          <table:table-cell table:style-name="ce4" office:value-type="string" calcext:value-type="string">
            <text:p><text:span text:style-name="T1">359-2021</text:span></text:p>
          </table:table-cell>
          <table:table-cell table:style-name="ce4" office:value-type="string" calcext:value-type="string">
            <text:p><text:span text:style-name="T1">15/06/2021</text:span></text:p>
          </table:table-cell>
          <table:table-cell table:style-name="ce7" office:value-type="string" office:string-value="Comando assistente sociale dottoressa Elisa Rizzi presso la Comunità dellaValle di Cembra. Anticipazione per conto deIl'Ente distaccatario dellaretribuzione di  risultato per l’anno 2020. Impegno di spesa." calcext:value-type="string">
            <text:p><text:span text:style-name="T1">Comando assistente sociale dottoressa Elisa Rizzi presso la Comunità della</text:span><text:span text:style-name="T1"/><text:span text:style-name="T1">Valle di Cembra. Anticipazione per conto deIl'Ente distaccatario della</text:span><text:span text:style-name="T1"/><text:span text:style-name="T1">retribuzione di  risultato per l’anno 2020. Impegno di spesa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360-2021</text:span></text:p>
          </table:table-cell>
          <table:table-cell table:style-name="ce4" office:value-type="string" calcext:value-type="string">
            <text:p><text:span text:style-name="T1">15/06/2021</text:span></text:p>
          </table:table-cell>
          <table:table-cell table:style-name="ce7" office:value-type="string" calcext:value-type="string">
            <text:p><text:span text:style-name="T1">SPD - Ammissione dal 21/06/2021 matr. 9279407</text:span></text:p>
          </table:table-cell>
        </table:table-row>
        <table:table-row table:style-name="ro9">
          <table:table-cell table:style-name="ce4" office:value-type="string" calcext:value-type="string">
            <text:p><text:span text:style-name="T1">361-2021</text:span></text:p>
          </table:table-cell>
          <table:table-cell table:style-name="ce4" office:value-type="string" calcext:value-type="string">
            <text:p><text:span text:style-name="T1">15/06/2021</text:span></text:p>
          </table:table-cell>
          <table:table-cell table:style-name="ce7" office:value-type="string" calcext:value-type="string">
            <text:p><text:span text:style-name="T1">L.P. 21/92 e s.m. e i. e L.P. 2/2009 art. 30 comma 4 - Settore RISPARMIO CASA GIOVANI COPPIE E NUBENDI - Atto riassuntivo per l’impegno di spesa relativo ai contributi in conto interessi in scadenza al 30.06.2021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362-2021</text:span></text:p>
          </table:table-cell>
          <table:table-cell table:style-name="ce4" office:value-type="string" calcext:value-type="string">
            <text:p><text:span text:style-name="T1">15/06/2021</text:span></text:p>
          </table:table-cell>
          <table:table-cell table:style-name="ce7" office:value-type="string" calcext:value-type="string">
            <text:p><text:span text:style-name="T1">L.P. 21/92 e s.m. e i. - Settore RISANAMENTO - Atto riassuntivo per l’impegno di spesa relativo ai contributi in conto interessi in scadenza al 30.06.2021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363-2021</text:span></text:p>
          </table:table-cell>
          <table:table-cell table:style-name="ce4" office:value-type="string" calcext:value-type="string">
            <text:p><text:span text:style-name="T1">15/06/2021</text:span></text:p>
          </table:table-cell>
          <table:table-cell table:style-name="ce7" office:value-type="string" calcext:value-type="string">
            <text:p><text:span text:style-name="T1">L.P. 21/92 e s.m. e i. - Settore ACQUISTO-RISANAMENTO - Atto riassuntivo per l’impegno di spesa relativo ai contributi in conto interessi in scadenza al 30.06.2021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364-2021</text:span></text:p>
          </table:table-cell>
          <table:table-cell table:style-name="ce4" office:value-type="string" calcext:value-type="string">
            <text:p><text:span text:style-name="T1">15/06/2021</text:span></text:p>
          </table:table-cell>
          <table:table-cell table:style-name="ce7" office:value-type="string" calcext:value-type="string">
            <text:p><text:span text:style-name="T1">L.P. 21/92 e s.m. e i. - L.P. 20/2005 art. 58 Piano Straordinario 2006/2007 - L.P. 23/2007 art. 53 Piano Straordinario 2008 - L.P. 19/2009 art. 59 Piano Straordinario 2010 - Settore ACQUISTO - Atto riassuntivo per l’impegno di spesa relativo ai contributi in conto interessi in scadenza al 30.06.2021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365-2021</text:span></text:p>
          </table:table-cell>
          <table:table-cell table:style-name="ce4" office:value-type="string" calcext:value-type="string">
            <text:p><text:span text:style-name="T1">15/06/2021</text:span></text:p>
          </table:table-cell>
          <table:table-cell table:style-name="ce7" office:value-type="string" calcext:value-type="string">
            <text:p><text:span text:style-name="T1">L.P. 21/92 e s.m. e i. - L.P. 20/2005 art. 58 Piano Straordinario 2006/2007 - L.P. 23/2007 art. 53 Piano Straordinario 2008 - L.P. 19/2009 art. 59 Piano Straordinario 2010 - Settore COSTRUZIONE - Atto riassuntivo per l’impegno di spesa relativo ai contributi in conto interessi in scadenza al 30.06.2021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366-2021</text:span></text:p>
          </table:table-cell>
          <table:table-cell table:style-name="ce4" office:value-type="string" calcext:value-type="string">
            <text:p><text:span text:style-name="T1">15/06/2021</text:span></text:p>
          </table:table-cell>
          <table:table-cell table:style-name="ce7" office:value-type="string" calcext:value-type="string">
            <text:p><text:span text:style-name="T1">L.P. 22 aprile 2014, n. 1 art. 54 - Piano casa 2015 giovani coppie e nubendi - Atto riassuntivo per l'impegno di spesa relativo ai contributi in conto interessi in scadenza al 30.06.2021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367-2021</text:span></text:p>
          </table:table-cell>
          <table:table-cell table:style-name="ce4" office:value-type="string" calcext:value-type="string">
            <text:p><text:span text:style-name="T1">15/06/2021</text:span></text:p>
          </table:table-cell>
          <table:table-cell table:style-name="ce7" office:value-type="string" calcext:value-type="string">
            <text:p><text:span text:style-name="T1">L.P. 22 aprile 2014, n. 1 art. 54 - Piano casa 2016 giovani coppie e nubendi - Atto riassuntivo per l'impegno di spesa relativo ai contributi in conto interessi in scadenza al 30.06.2021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368-2021</text:span></text:p>
          </table:table-cell>
          <table:table-cell table:style-name="ce4" office:value-type="string" calcext:value-type="string">
            <text:p><text:span text:style-name="T1">16/06/2021</text:span></text:p>
          </table:table-cell>
          <table:table-cell table:style-name="ce7" office:value-type="string" calcext:value-type="string">
            <text:p><text:span text:style-name="T1">CSSI - Ammissione dal 24/06/2021 matr. 9301810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369-2021</text:span></text:p>
          </table:table-cell>
          <table:table-cell table:style-name="ce4" office:value-type="string" calcext:value-type="string">
            <text:p><text:span text:style-name="T1">17/06/2021</text:span></text:p>
          </table:table-cell>
          <table:table-cell table:style-name="ce7" office:value-type="string" calcext:value-type="string">
            <text:p><text:span text:style-name="T1">SAD - Ammissione dal 24/06/2021 matr. 9393710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370-2021</text:span></text:p>
          </table:table-cell>
          <table:table-cell table:style-name="ce4" office:value-type="string" calcext:value-type="string">
            <text:p><text:span text:style-name="T1">17/06/2021</text:span></text:p>
          </table:table-cell>
          <table:table-cell table:style-name="ce7" office:value-type="string" calcext:value-type="string">
            <text:p><text:span text:style-name="T1">SAD - Ammissione dal 21/06/2021 matr. 9052659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71-2021</text:span></text:p>
          </table:table-cell>
          <table:table-cell table:style-name="ce4" office:value-type="string" calcext:value-type="string">
            <text:p><text:span text:style-name="T1">17/06/2021</text:span></text:p>
          </table:table-cell>
          <table:table-cell table:style-name="ce7" office:value-type="string" calcext:value-type="string">
            <text:p><text:span text:style-name="T1">PROGETTO 92 DOMICILIARE - Ammissione dal 21/06/2021 matr. 9234950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72-2021</text:span></text:p>
          </table:table-cell>
          <table:table-cell table:style-name="ce4" office:value-type="string" calcext:value-type="string">
            <text:p><text:span text:style-name="T1">17/06/2021</text:span></text:p>
          </table:table-cell>
          <table:table-cell table:style-name="ce7" office:value-type="string" calcext:value-type="string">
            <text:p><text:span text:style-name="T1">FORMAZIONE PROFESSIONALE - Ammissione dal 23/6/2021 matr. 9025350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73-2021</text:span></text:p>
          </table:table-cell>
          <table:table-cell table:style-name="ce4" office:value-type="string" calcext:value-type="string">
            <text:p><text:span text:style-name="T1">17/06/2021</text:span></text:p>
          </table:table-cell>
          <table:table-cell table:style-name="ce7" office:value-type="string" calcext:value-type="string">
            <text:p><text:span text:style-name="T1">Accertamento della somma relativa al rimborso delle spese di notifica per l’emissione di avvisi di accertamento esecutivi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374-2021</text:span></text:p>
          </table:table-cell>
          <table:table-cell table:style-name="ce4" office:value-type="string" calcext:value-type="string">
            <text:p><text:span text:style-name="T1">21/06/2021</text:span></text:p>
          </table:table-cell>
          <table:table-cell table:style-name="ce7" office:value-type="string" office:string-value="Intervento 3.3.D 2021 (ex intervento 19)  per il sociale. Presa d’atto esito gara deserta e nuova indizione di confronto concorrenziale per l’affidamento dell'intervento 3.3.D  per un biennio a partire indicativamente dal 5° luglio 2021 fino al 4 luglio 2023." calcext:value-type="string">
            <text:p><text:span text:style-name="T1">Intervento 3.3.D 2021 (ex intervento 19)  per il sociale. Presa d’atto esito gara </text:span><text:span text:style-name="T1"/><text:span text:style-name="T1">deserta e nuova indizione di confronto concorrenziale per l’affidamento </text:span><text:span text:style-name="T1"/><text:span text:style-name="T1">dell'intervento 3.3.D  per un biennio a partire indicativamente dal 5° luglio </text:span><text:span text:style-name="T1"/><text:span text:style-name="T1">2021 fino al 4 luglio 2023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375-2021</text:span></text:p>
          </table:table-cell>
          <table:table-cell table:style-name="ce4" office:value-type="string" calcext:value-type="string">
            <text:p><text:span text:style-name="T1">21/06/2021</text:span></text:p>
          </table:table-cell>
          <table:table-cell table:style-name="ce8" office:value-type="string" calcext:value-type="string">
            <text:p><text:span text:style-name="T2">Cooperativa Sociale Tagesmutter del Trentino “Il Sorriso” - Servizio di vigilanza e custodia a fini educativi di minori in fascia 0/8 anni “Progetto Casa Mia”.</text:span></text:p>
            <text:p>Integrazione impegno di Spesa nr. 187/2021 assunto con propria determina nr. 12 dd. 13.01.2021.</text:p>
          </table:table-cell>
        </table:table-row>
        <table:table-row table:style-name="ro4">
          <table:table-cell table:style-name="ce4" office:value-type="string" calcext:value-type="string">
            <text:p><text:span text:style-name="T1">376-2021</text:span></text:p>
          </table:table-cell>
          <table:table-cell table:style-name="ce4" office:value-type="string" calcext:value-type="string">
            <text:p><text:span text:style-name="T1">21/06/2021</text:span></text:p>
          </table:table-cell>
          <table:table-cell table:style-name="ce7" office:value-type="string" office:string-value="Cooperativa Sociale Samuele. Riduzione Impegno di spesa Servizio Semi-residenziale per adulti, nr. 193/2021 assunto con propria determina nr. 22 dd. 14/01/2021." calcext:value-type="string">
            <text:p><text:span text:style-name="T1">Cooperativa Sociale Samuele. Riduzione Impegno di spesa Servizio Semi-</text:span><text:span text:style-name="T1"/><text:span text:style-name="T1">residenziale per adulti, nr. 193/2021 assunto con propria determina nr. 22 dd. </text:span><text:span text:style-name="T1"/><text:span text:style-name="T1">14/01/2021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377-2021</text:span></text:p>
          </table:table-cell>
          <table:table-cell table:style-name="ce4" office:value-type="string" calcext:value-type="string">
            <text:p><text:span text:style-name="T1">21/06/2021</text:span></text:p>
          </table:table-cell>
          <table:table-cell table:style-name="ce7" office:value-type="string" office:string-value="“Progetto Comunità a media soglia” per adulti della Comunità della Val di Fiemme. Riduzione Impegno nr. 207/2021 assunto con propria determina nr. 25 dd. 14.01.2021." calcext:value-type="string">
            <text:p><text:span text:style-name="T1">“Progetto Comunità a media soglia” per adulti della Comunità della Val di </text:span><text:span text:style-name="T1"/><text:span text:style-name="T1">Fiemme. Riduzione Impegno nr. 207/2021 assunto con propria determina nr. 25 dd. 14.01.2021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378-2021</text:span></text:p>
          </table:table-cell>
          <table:table-cell table:style-name="ce4" office:value-type="string" calcext:value-type="string">
            <text:p><text:span text:style-name="T1">21/06/2021</text:span></text:p>
          </table:table-cell>
          <table:table-cell table:style-name="ce7" office:value-type="string" calcext:value-type="string">
            <text:p><text:span text:style-name="T1">Cooperativa Sociale Tagesmutter del Trentino “Il Sorriso”. Integrazione impegno di spesa nr. 188/2021 assunto con propria determina nr. 14 dd. 14.01.2021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379-2021</text:span></text:p>
          </table:table-cell>
          <table:table-cell table:style-name="ce4" office:value-type="string" calcext:value-type="string">
            <text:p><text:span text:style-name="T1">21/06/2021</text:span></text:p>
          </table:table-cell>
          <table:table-cell table:style-name="ce7" office:value-type="string" calcext:value-type="string">
            <text:p><text:span text:style-name="T1">Cooperativa Sociale “Le Rais”. Integrazione Impegno di spesa per il Servizio Sociale Educativa domiciliare per adulti (IDE) nr. 190/2021 assunto con propria determina nr. 18 dd. 14.01.2021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380-2021</text:span></text:p>
          </table:table-cell>
          <table:table-cell table:style-name="ce4" office:value-type="string" calcext:value-type="string">
            <text:p><text:span text:style-name="T1">21/06/2021</text:span></text:p>
          </table:table-cell>
          <table:table-cell table:style-name="ce7" office:value-type="string" calcext:value-type="string">
            <text:p><text:span text:style-name="T1">Cooperativa LABORATORIO SOCIALE - Integrazione impegno di spesa nr. 185/2021 assunto con propria determina nr. 10 dd. 13/01/2021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381-2021</text:span></text:p>
          </table:table-cell>
          <table:table-cell table:style-name="ce4" office:value-type="string" calcext:value-type="string">
            <text:p><text:span text:style-name="T1">21/06/2021</text:span></text:p>
          </table:table-cell>
          <table:table-cell table:style-name="ce7" office:value-type="string" calcext:value-type="string">
            <text:p><text:span text:style-name="T1">Centri ANFFAS SEMI-RESIDENZIALE - Integrazione impegno di spesa nr. 194/2021 assunto con propria determina nr. 23 dd. 14/01/2021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382-2021</text:span></text:p>
          </table:table-cell>
          <table:table-cell table:style-name="ce4" office:value-type="string" calcext:value-type="string">
            <text:p><text:span text:style-name="T1">21/06/2021</text:span></text:p>
          </table:table-cell>
          <table:table-cell table:style-name="ce7" office:value-type="string" calcext:value-type="string">
            <text:p><text:span text:style-name="T1">Cooperativa Sociale “Il Ponte” semi - residenziale. Integrazione Impegno di spesa nr. 208/2021 assunto con propria determina nr. 27 di data 14/01/2021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383-2021</text:span></text:p>
          </table:table-cell>
          <table:table-cell table:style-name="ce4" office:value-type="string" calcext:value-type="string">
            <text:p><text:span text:style-name="T1">21/06/2021</text:span></text:p>
          </table:table-cell>
          <table:table-cell table:style-name="ce7" office:value-type="string" office:string-value="Cooperativa Sociale “Eliodoro” - Retta presenze in forma domiciliare. Integrazione  Impegno di Spesa nr. 209/2021 assunto con propria determina nr. 28 di data 14.01.2021." calcext:value-type="string">
            <text:p><text:span text:style-name="T1">Cooperativa Sociale “Eliodoro” - Retta presenze in forma domiciliare. Integrazione  Impegno di Spesa nr. 209/2021 assunto con propria determina nr. 28 di data </text:span><text:span text:style-name="T1"/><text:span text:style-name="T1">14.01.2021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84-2021</text:span></text:p>
          </table:table-cell>
          <table:table-cell table:style-name="ce4" office:value-type="string" calcext:value-type="string">
            <text:p><text:span text:style-name="T1">21/06/2021</text:span></text:p>
          </table:table-cell>
          <table:table-cell table:style-name="ce7" office:value-type="string" office:string-value="Istituto VILLA MARIA  - Integrazione Impegno di spesa nr. 183/2021 assunto con propria determina nr. 8 dd. 13/01/2021." calcext:value-type="string">
            <text:p><text:span text:style-name="T1">Istituto VILLA MARIA  - Integrazione Impegno di spesa nr. 183/2021 assunto </text:span><text:span text:style-name="T1"/><text:span text:style-name="T1">con propria determina nr. 8 dd. 13/01/2021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385-2021</text:span></text:p>
          </table:table-cell>
          <table:table-cell table:style-name="ce4" office:value-type="string" calcext:value-type="string">
            <text:p><text:span text:style-name="T1">21/06/2021</text:span></text:p>
          </table:table-cell>
          <table:table-cell table:style-name="ce7" office:value-type="string" office:string-value="Centri A.N.F.F.A.S RESIDENZIALE - Integrazione Impegno di spesa nr. 195/2021 assunto con propria determina nr. 24 dd. 14.01.2021." calcext:value-type="string">
            <text:p><text:span text:style-name="T1">Centri A.N.F.F.A.S RESIDENZIALE - Integrazione Impegno di spesa nr. 195/2021 </text:span><text:span text:style-name="T1"/><text:span text:style-name="T1">assunto con propria determina nr. 24 dd. 14.01.2021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386-2021</text:span></text:p>
          </table:table-cell>
          <table:table-cell table:style-name="ce4" office:value-type="string" calcext:value-type="string">
            <text:p><text:span text:style-name="T1">21/06/2021</text:span></text:p>
          </table:table-cell>
          <table:table-cell table:style-name="ce7" office:value-type="string" calcext:value-type="string">
            <text:p><text:span text:style-name="T1">Cooperativa PROGETTO 92 - DOMICILIARE e SPAZIO NEUTRO. Integrazione Impegno di spesa nr. 186/2021 assunto con propria determina nr. 11 dd. 13.01.2021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387-2021</text:span></text:p>
          </table:table-cell>
          <table:table-cell table:style-name="ce4" office:value-type="string" calcext:value-type="string">
            <text:p><text:span text:style-name="T1">21/06/2021</text:span></text:p>
          </table:table-cell>
          <table:table-cell table:style-name="ce7" office:value-type="string" calcext:value-type="string">
            <text:p><text:span text:style-name="T1">Casa Mia Riva del Garda - Rette spazio neutro. Integrazione impegno di spesa nr. 184, assunto con propria determina nr. 9 dd. 13.01.2021. 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388-2021</text:span></text:p>
          </table:table-cell>
          <table:table-cell table:style-name="ce4" office:value-type="string" calcext:value-type="string">
            <text:p><text:span text:style-name="T1">21/06/2021</text:span></text:p>
          </table:table-cell>
          <table:table-cell table:style-name="ce7" office:value-type="string" calcext:value-type="string">
            <text:p><text:span text:style-name="T1">Associazione Provinciale per i minori ONLUS. Integrazione impegno di spesa nr. 189/2021 assunto con propria determina nr. 17 dd. 14/01/2021.</text:span></text:p>
          </table:table-cell>
        </table:table-row>
        <table:table-row table:style-name="ro10">
          <table:table-cell table:style-name="ce4" office:value-type="string" calcext:value-type="string">
            <text:p><text:span text:style-name="T1">389-2021</text:span></text:p>
          </table:table-cell>
          <table:table-cell table:style-name="ce4" office:value-type="string" calcext:value-type="string">
            <text:p><text:span text:style-name="T1">22/06/2021</text:span></text:p>
          </table:table-cell>
          <table:table-cell table:style-name="ce7" office:value-type="string" calcext:value-type="string">
            <text:p><text:span text:style-name="T1">Cooperativa Sociale Assistenza - servizio gestione Centro Servizi di Cavalese - Trasporto utenti. Integrazione impegno di spesa nr. 211/2021 assunto con propria determina nr. 32 di data 15.01.2021.</text:span></text:p>
            <text:p/>
          </table:table-cell>
        </table:table-row>
        <table:table-row table:style-name="ro4">
          <table:table-cell table:style-name="ce4" office:value-type="string" calcext:value-type="string">
            <text:p><text:span text:style-name="T1">390-2021</text:span></text:p>
          </table:table-cell>
          <table:table-cell table:style-name="ce4" office:value-type="string" calcext:value-type="string">
            <text:p><text:span text:style-name="T1">22/06/2021</text:span></text:p>
          </table:table-cell>
          <table:table-cell table:style-name="ce7" office:value-type="string" calcext:value-type="string">
            <text:p><text:span text:style-name="T1">L.P. 23 maggio 2007, n. 11, art. 28, comma 5, lettera f). Accademia d’Impresa della C.C.I.A.A. -  Autorizzazione raccolta funghi per fini di carattere scientifico e didattico.</text:span></text:p>
          </table:table-cell>
        </table:table-row>
        <table:table-row table:style-name="ro9">
          <table:table-cell table:style-name="ce4" office:value-type="string" calcext:value-type="string">
            <text:p><text:span text:style-name="T1">391-2021</text:span></text:p>
          </table:table-cell>
          <table:table-cell table:style-name="ce4" office:value-type="string" calcext:value-type="string">
            <text:p><text:span text:style-name="T1">22/06/2021</text:span></text:p>
          </table:table-cell>
          <table:table-cell table:style-name="ce7" office:value-type="string" calcext:value-type="string">
            <text:p><text:span text:style-name="T1">L.P. 13/2007 - Integrazione impegno di spesa assunto con determina nr.90 dd.30.01.2021 e s.m. per concessione dell'intervento economico straordinario - Mese di Giugno 2021 - Ulteriori nuovi ammessi.</text:span></text:p>
          </table:table-cell>
        </table:table-row>
        <table:table-row table:style-name="ro9">
          <table:table-cell table:style-name="ce4" office:value-type="string" calcext:value-type="string">
            <text:p><text:span text:style-name="T1">392-2021</text:span></text:p>
          </table:table-cell>
          <table:table-cell table:style-name="ce4" office:value-type="string" calcext:value-type="string">
            <text:p><text:span text:style-name="T1">22/06/2021</text:span></text:p>
          </table:table-cell>
          <table:table-cell table:style-name="ce8" office:value-type="string" calcext:value-type="string">
            <text:p><text:span text:style-name="T2">Cooperativa Sociale Assistenza - Servizio di assistenza domiciliare.</text:span></text:p>
            <text:p>Integrazione impegno di spesa nr. 210/2021 assunto con propria determina nr. 31 di data 15.01.2021.</text:p>
          </table:table-cell>
        </table:table-row>
        <table:table-row table:style-name="ro9">
          <table:table-cell table:style-name="ce4" office:value-type="string" calcext:value-type="string">
            <text:p><text:span text:style-name="T1">393-2021</text:span></text:p>
          </table:table-cell>
          <table:table-cell table:style-name="ce4" office:value-type="string" calcext:value-type="string">
            <text:p><text:span text:style-name="T1">22/06/2021</text:span></text:p>
          </table:table-cell>
          <table:table-cell table:style-name="ce8" office:value-type="string" calcext:value-type="string">
            <text:p><text:span text:style-name="T2">Cooperativa Sociale Assistenza - Servizio di consegna pasti a domicilio.</text:span></text:p>
            <text:p>Integrazione impegno di spesa nr. 212/2021 assunto con propria determina nr. 33 di data 15.01.2021.</text:p>
          </table:table-cell>
        </table:table-row>
        <table:table-row table:style-name="ro11">
          <table:table-cell table:style-name="ce4" office:value-type="string" calcext:value-type="string">
            <text:p><text:span text:style-name="T1">394-2021</text:span></text:p>
          </table:table-cell>
          <table:table-cell table:style-name="ce4" office:value-type="string" calcext:value-type="string">
            <text:p><text:span text:style-name="T1">22/06/2021</text:span></text:p>
          </table:table-cell>
          <table:table-cell table:style-name="ce8" office:value-type="string" office:string-value="Progetto 92 Gestione del Centro diurno e aperto minori “Charlie Brown” e degli Spazi Giovani “L'idea” rivolti ai Giovani e alle famiglie del territorio della Valle di Fiemme: &#10;Integrazione impegno di spesa nr. 358 assunto con propria determina nr. 111 di data 09.02.2021.&#10;" calcext:value-type="string">
            <text:p><text:span text:style-name="T2">Progetto 92 Gestione del Centro diurno e aperto minori “Charlie Brown” e </text:span><text:span text:style-name="T2"/><text:span text:style-name="T2">degli Spazi Giovani “L'idea” rivolti ai Giovani e alle famiglie del territorio della </text:span><text:span text:style-name="T2"/><text:span text:style-name="T2">Valle di Fiemme: </text:span></text:p>
            <text:p>Integrazione impegno di spesa nr. 358 assunto con propria determina nr. 111 di data 09.02.2021.</text:p>
            <text:p/>
          </table:table-cell>
        </table:table-row>
        <table:table-row table:style-name="ro6">
          <table:table-cell table:style-name="ce4" office:value-type="string" calcext:value-type="string">
            <text:p><text:span text:style-name="T1">395-2021</text:span></text:p>
          </table:table-cell>
          <table:table-cell table:style-name="ce4" office:value-type="string" calcext:value-type="string">
            <text:p><text:span text:style-name="T1">22/06/2021</text:span></text:p>
          </table:table-cell>
          <table:table-cell table:style-name="ce8" office:value-type="string" office:string-value="Progetto 92 Gestione del Centro diurno e aperto minori “Archimede” di Cavalese e del Collegato Centro piccoli “Centrino: &#10;Integrazione impegno di spesa nr. 357/2021 assunto con propria determina nr. 109 di data 09.02.2021." calcext:value-type="string">
            <text:p><text:span text:style-name="T2">Progetto 92 Gestione del Centro diurno e aperto minori “Archimede” di </text:span><text:span text:style-name="T2"/><text:span text:style-name="T2">Cavalese e del Collegato Centro piccoli “Centrino: </text:span></text:p>
            <text:p>Integrazione impegno di spesa nr. 357/2021 assunto con propria determina nr. 109 di data 09.02.2021.</text:p>
          </table:table-cell>
        </table:table-row>
        <table:table-row table:style-name="ro5">
          <table:table-cell table:style-name="ce4" office:value-type="string" calcext:value-type="string">
            <text:p><text:span text:style-name="T1">396-2021</text:span></text:p>
          </table:table-cell>
          <table:table-cell table:style-name="ce4" office:value-type="string" calcext:value-type="string">
            <text:p><text:span text:style-name="T1">24/06/2021</text:span></text:p>
          </table:table-cell>
          <table:table-cell table:style-name="ce7" office:value-type="string" calcext:value-type="string">
            <text:p><text:span text:style-name="T1">Accertamento dividendi società partecipata Trentino Digitale Spa al 31.12.2020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97-2021</text:span></text:p>
          </table:table-cell>
          <table:table-cell table:style-name="ce4" office:value-type="string" calcext:value-type="string">
            <text:p><text:span text:style-name="T1">28/06/2021</text:span></text:p>
          </table:table-cell>
          <table:table-cell table:style-name="ce7" office:value-type="string" calcext:value-type="string">
            <text:p><text:span text:style-name="T1">IRAP commerciale: saldo 2020 ed acconto 2021. Determinazione importo dovuto ed impegno della spesa.</text:span></text:p>
          </table:table-cell>
        </table:table-row>
        <table:table-row table:style-name="ro12">
          <table:table-cell table:style-name="ce4" office:value-type="string" calcext:value-type="string">
            <text:p><text:span text:style-name="T1">398-2021</text:span></text:p>
          </table:table-cell>
          <table:table-cell table:style-name="ce4" office:value-type="string" calcext:value-type="string">
            <text:p><text:span text:style-name="T1">28/06/2021</text:span></text:p>
          </table:table-cell>
          <table:table-cell table:style-name="ce7" office:value-type="string" calcext:value-type="string">
            <text:p><text:span text:style-name="T1">L.P. 15/2005 e s.m. e i. - Approvazione delle graduatorie - anno 2020 - relative alle domande presentate da cittadini comunitari e cittadini extracomunitari per la concessione del contributo integrativo per alloggi locati sul libero mercato.</text:span></text:p>
            <text:p/>
          </table:table-cell>
        </table:table-row>
        <table:table-row table:style-name="ro9">
          <table:table-cell table:style-name="ce4" office:value-type="string" calcext:value-type="string">
            <text:p><text:span text:style-name="T1">399-2021</text:span></text:p>
          </table:table-cell>
          <table:table-cell table:style-name="ce4" office:value-type="string" calcext:value-type="string">
            <text:p><text:span text:style-name="T1">28/06/2021</text:span></text:p>
          </table:table-cell>
          <table:table-cell table:style-name="ce7" office:value-type="string" calcext:value-type="string">
            <text:p><text:span text:style-name="T1">L.P. 15/2005 e s.m. e i. - Approvazione delle graduatorie - anno 2020 - relative alle domande presentate da cittadini comunitari e cittadini extracomunitari per la locazione di un alloggio pubblico a canone sostenibile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400-2021</text:span></text:p>
          </table:table-cell>
          <table:table-cell table:style-name="ce4" office:value-type="string" calcext:value-type="string">
            <text:p><text:span text:style-name="T1">29/06/2021</text:span></text:p>
          </table:table-cell>
          <table:table-cell table:style-name="ce7" office:value-type="string" calcext:value-type="string">
            <text:p><text:span text:style-name="T1">Casa Cazzan-Riccabona - Locazione periodo 01.07.2021 - 31.12.2021. Impegni di spesa per canone e registrazione contratto. 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401-2021</text:span></text:p>
          </table:table-cell>
          <table:table-cell table:style-name="ce4" office:value-type="string" calcext:value-type="string">
            <text:p><text:span text:style-name="T1">29/06/2021</text:span></text:p>
          </table:table-cell>
          <table:table-cell table:style-name="ce7" office:value-type="string" calcext:value-type="string">
            <text:p><text:span text:style-name="T1">Impegno di spesa per acquisto vario materiale di cancelleria. CIG. Z3A3249FAF.</text:span></text:p>
          </table:table-cell>
        </table:table-row>
        <table:table-row table:style-name="ro9">
          <table:table-cell table:style-name="ce4" office:value-type="string" calcext:value-type="string">
            <text:p><text:span text:style-name="T1">402-2021</text:span></text:p>
          </table:table-cell>
          <table:table-cell table:style-name="ce4" office:value-type="string" calcext:value-type="string">
            <text:p><text:span text:style-name="T1">30/06/2021</text:span></text:p>
          </table:table-cell>
          <table:table-cell table:style-name="ce7" office:value-type="string" calcext:value-type="string">
            <text:p><text:span text:style-name="T1">Concessione di un contributo straordinario ai lavoratori stagionali e/o a tempo indeterminato, disoccupati o non occupati in conseguenza dell'emergenza Covid-19 - Impegno di spesa a seguito di verifica domanda.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403-2021</text:span></text:p>
          </table:table-cell>
          <table:table-cell table:style-name="ce4" office:value-type="string" calcext:value-type="string">
            <text:p><text:span text:style-name="T1">30/06/2021</text:span></text:p>
          </table:table-cell>
          <table:table-cell table:style-name="ce7" office:value-type="string" calcext:value-type="string">
            <text:p><text:span text:style-name="T1">Automezzo CITROEN BERLINGO 1.6 Hdi 90 cv Seduction targato ER307XD -  Affidamento intervento di revisione periodica (2 anni ) alla ditta Mich Armando di Tesero e relativo impegno di spesa.</text:span></text:p>
            <text:p/>
          </table:table-cell>
        </table:table-row>
        <table:table-row table:style-name="ro13">
          <table:table-cell table:style-name="ce4" office:value-type="string" calcext:value-type="string">
            <text:p><text:span text:style-name="T1">404-2021</text:span></text:p>
          </table:table-cell>
          <table:table-cell table:style-name="ce4" office:value-type="string" calcext:value-type="string">
            <text:p><text:span text:style-name="T1">30/06/2021</text:span></text:p>
          </table:table-cell>
          <table:table-cell table:style-name="ce7" office:value-type="string" office:string-value="Impegno di spesa per : canone affitto anno 2023 -  spese condominiali Centro Servizi e Alloggi Protetti anno 2021 - spese di registrazione contratto - anno 2021. Modifica impegni sub nr. 12/2021 e sub nr. 13/2021. &#10;" calcext:value-type="string">
            <text:p><text:span text:style-name="T1">Impegno di spesa per : canone affitto anno 2023 -  spese condominiali Centro Servizi e Alloggi Protetti anno 2021 - spese di registrazione contratto - anno </text:span><text:span text:style-name="T1"/><text:span text:style-name="T1">2021. Modifica impegni sub nr. 12/2021 e sub nr. 13/2021. </text:span></text:p>
            <text:p/>
          </table:table-cell>
        </table:table-row>
        <table:table-row table:style-name="ro2" table:number-rows-repeated="1048496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currency-symbol number:language="de" number:country="DE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/00/0000</text:date>, <text:time style:data-style-name="N2" text:time-value="10:46:02.9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nknown Autor</meta:initial-creator>
    <meta:creation-date>2021-07-01T10:45:25</meta:creation-date>
    <dc:date>2021-07-01T10:53:42.833000000</dc:date>
    <dc:language>en-US</dc:language>
    <meta:editing-cycles>3</meta:editing-cycles>
    <meta:editing-duration>PT12M18S</meta:editing-duration>
    <meta:print-date>2021-07-01T10:53:02.847000000</meta:print-date>
    <meta:document-statistic meta:table-count="1" meta:cell-count="233" meta:object-count="0"/>
    <meta:user-defined meta:name="Info 1"/>
    <meta:user-defined meta:name="Info 2"/>
    <meta:user-defined meta:name="Info 3"/>
    <meta:user-defined meta:name="Info 4"/>
  </office:meta>
</office:document-meta>
</file>